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melding ontvangen voor activiteiten op de locatie Stevenssteeg 3 in HOLTEN. De melding betreft het veranderen van het bedrijf. Voor deze activiteiten geldt geen vergunningplicht. De melding is geregistreerd onder zaaknummer 1742-HZ_MM-21859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7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evenssteeg 3 in HOLTEN, het veranderen van het bedrijf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Stevenssteeg 3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755</meta:user-defined>
    <meta:user-defined meta:name="OVERHEIDop.GmbID/DC.identifier">gmb-2021-232755</meta:user-defined>
    <meta:user-defined meta:name="OVERHEIDop.versieInformatie"/>
  </office:meta>
</office:document-meta>
</file>