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020 Buitengebied De Groene Zoom 12 (K sectie B6268 ) te Berkel-Enschot, nieuw bouwen van een woning, 1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20 - I - Buitengebied De Groene Zoom 12 (K sectie B6268 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74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4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4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3020 Buitengebied De Groene Zoom 12 (K sectie B6268 ) te Berkel-Enschot, nieuw bouwen van een woning, 12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49</meta:user-defined>
    <meta:user-defined meta:name="OVERHEIDop.GmbID/DC.identifier">gmb-2021-232749</meta:user-defined>
    <meta:user-defined meta:name="OVERHEIDop.versieInformatie"/>
  </office:meta>
</office:document-meta>
</file>