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raafwerkzaamheden tbv kabels en leidingen, Einsteinweg Leiden, Ehrenfestweg Leiden, [LDN01X04674]Straatnaam Leiden X 46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82600</text:p>
            <text:p text:style-name="common-al">Ingekomen: 14-07-2021 00:00</text:p>
            <text:p text:style-name="common-al">Locatie: Einsteinweg Leiden, Ehrenfestweg Leiden, [LDN01X04674]Straatnaam Leiden X 4674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82600" xlink:type="simple">publicatiesomgevingsvergunningen@leiden.nl</text:a> de volgende gegevens:</text:p>
            <text:p text:style-name="common-al">- het kenmerk van de aanvraag: Z/21/3282600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32742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742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742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282600</meta:user-defined>
    <meta:user-defined meta:name="DCTERMS.abstract">graafwerkzaamheden tbv kabels en leidingen</meta:user-defined>
    <dc:language>nl</dc:language>
    <meta:user-defined meta:name="OVERHEIDop.locatietype/OVERHEIDop.gebiedsmarkering">Punt</meta:user-defined>
    <meta:user-defined meta:name="DC.title">Aanvraag omgevingsvergunning, graafwerkzaamheden tbv kabels en leidingen, Einsteinweg Leiden, Ehrenfestweg Leiden, [LDN01X04674]Straatnaam Leiden X 4674</meta:user-defined>
    <meta:user-defined meta:name="DCTERMS.W3CDTF/DCTERMS.available">2021-07-22</meta:user-defined>
    <meta:user-defined meta:name="DCTERMS.W3CDTF/OVERHEIDop.jaargang">2021</meta:user-defined>
    <meta:user-defined meta:name="OVERHEIDop.publicationIssue">232742</meta:user-defined>
    <meta:user-defined meta:name="OVERHEIDop.GmbID/DC.identifier">gmb-2021-232742</meta:user-defined>
    <meta:user-defined meta:name="OVERHEIDop.versieInformatie"/>
  </office:meta>
</office:document-meta>
</file>