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nabij Meidoornrode) in Voorhout, Kenmerk Z-21-167413, het plaatsen van een GSM-R mast ten behoeve van het ProRail netwe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SM-R mast ten behoeve van het ProRail netwerk.</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7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fgehandelde omgevingsvergunning, Spoorlaan (nabij Meidoornrode) in Voorhout, Kenmerk Z-21-167413, het plaatsen van een GSM-R mast ten behoeve van het ProRail netwerk</meta:user-defined>
    <meta:user-defined meta:name="DCTERMS.W3CDTF/DCTERMS.available">2021-07-21</meta:user-defined>
    <meta:user-defined meta:name="DCTERMS.W3CDTF/OVERHEIDop.jaargang">2021</meta:user-defined>
    <meta:user-defined meta:name="OVERHEIDop.publicationIssue">232738</meta:user-defined>
    <meta:user-defined meta:name="OVERHEIDop.GmbID/DC.identifier">gmb-2021-232738</meta:user-defined>
    <meta:user-defined meta:name="OVERHEIDop.versieInformatie"/>
  </office:meta>
</office:document-meta>
</file>