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stvoorne - uitschrijving uit de Basisregistratie Personen - De heer D. Lucassen - Bethlehemweg 6d,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2.60 onder d van de wet basisregistratie personen van de volgende persoon de gegevens zijn gewijzigd in de basisregistratie personen van Westvoorne:</text:p>
            <text:list text:style-name="id1-3-2-1-1-2">
              <text:list-item text:style-override="id1-3-2-1-1-2-1">
                <text:number>1.</text:number>
                <text:p text:style-name="al">De heer D. Lucassen, Bethlehemweg 6d, 3233 TC OOSTVOORNE m.i.v. 15 december 2020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last-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2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6714.594 436734.734</meta:user-defined>
    <meta:user-defined meta:name="DC.title">Gemeente Westvoorne - uitschrijving uit de Basisregistratie Personen - De heer D. Lucassen - Bethlehemweg 6d, Oostvoorne</meta:user-defined>
    <meta:user-defined meta:name="OVERHEID.PostcodeHuisnummer/OVERHEIDop.postcodeHuisnummer">3233TC 6</meta:user-defined>
    <meta:user-defined meta:name="OVERHEIDop.straatnaam">Bethlehemweg</meta:user-defined>
    <meta:user-defined meta:name="OVERHEIDop.woonplaats">Oostvoorne</meta:user-defined>
    <meta:user-defined meta:name="DCTERMS.W3CDTF/DCTERMS.available">2021-01-27</meta:user-defined>
    <meta:user-defined meta:name="DCTERMS.W3CDTF/OVERHEIDop.jaargang">2021</meta:user-defined>
    <meta:user-defined meta:name="OVERHEIDop.publicationIssue">23273</meta:user-defined>
    <meta:user-defined meta:name="OVERHEIDop.GmbID/DC.identifier">gmb-2021-23273</meta:user-defined>
    <meta:user-defined meta:name="OVERHEIDop.versieInformatie"/>
  </office:meta>
</office:document-meta>
</file>