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95 Dintel 35 te Tilburg, kappen van 3 bomen, 11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95 - I - Dintel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72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2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2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95 Dintel 35 te Tilburg, kappen van 3 bomen, 11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25</meta:user-defined>
    <meta:user-defined meta:name="OVERHEIDop.GmbID/DC.identifier">gmb-2021-232725</meta:user-defined>
    <meta:user-defined meta:name="OVERHEIDop.versieInformatie"/>
  </office:meta>
</office:document-meta>
</file>