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8979) Corbulokade 2 Voorburg plaatsen dakkapel in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4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272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2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2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8979) Corbulokade 2 Voorburg plaatsen dakkapel in voordakvlak van de wo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724</meta:user-defined>
    <meta:user-defined meta:name="OVERHEIDop.GmbID/DC.identifier">gmb-2021-232724</meta:user-defined>
    <meta:user-defined meta:name="OVERHEIDop.versieInformatie"/>
  </office:meta>
</office:document-meta>
</file>