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intrekken omgevingsvergunning  Kruiseltlanden, achter nr. 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uli 2021 het besluit genomen om de omgevingsvergunning: het vellen van 1 eik, in te trekken voor locatie Kruiseltlanden, achter nr. 55. De intrekking is geregistreerd onder zaaknummer V-2021-3736. De ingetrokken vergunn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8 juli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32719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719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719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intrekking intrekken omgevingsvergunning  Kruiseltlanden, achter nr. 55</meta:user-defined>
    <meta:user-defined meta:name="DCTERMS.W3CDTF/DCTERMS.available">2021-07-16</meta:user-defined>
    <meta:user-defined meta:name="DCTERMS.W3CDTF/OVERHEIDop.jaargang">2021</meta:user-defined>
    <meta:user-defined meta:name="OVERHEIDop.publicationIssue">232719</meta:user-defined>
    <meta:user-defined meta:name="OVERHEIDop.GmbID/DC.identifier">gmb-2021-232719</meta:user-defined>
    <meta:user-defined meta:name="OVERHEIDop.versieInformatie"/>
  </office:meta>
</office:document-meta>
</file>