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994 Heiakkerstraat 7 te Berkel-Enschot, plaatsen van een dakkapel, 11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994 - I - Heiakkerstraat 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71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1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1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2994 Heiakkerstraat 7 te Berkel-Enschot, plaatsen van een dakkapel, 11 juli 2021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718</meta:user-defined>
    <meta:user-defined meta:name="OVERHEIDop.GmbID/DC.identifier">gmb-2021-232718</meta:user-defined>
    <meta:user-defined meta:name="OVERHEIDop.versieInformatie"/>
  </office:meta>
</office:document-meta>
</file>