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an Frowijnstraat: voor het organiseren van startdag Scouting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17. Het betreft het evenement startdag Scouting dat georganiseerd wordt op 28 augustus aan de Jan Frowijnstraat en op het eiland met de bult bij Ossehaar te Coevorden </text:p>
            <text:p text:style-name="common-al"/>
            <text:p text:style-name="common-al">Verzonden op 7 juli 2021</text:p>
            <text:p text:style-name="common-al"/>
            <text:p text:style-name="common-al">Kenmerk: 47180-2021</text:p>
            <text:p text:style-name="common-al"/>
            <text:p text:style-name="last-al">Coevord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7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Jan Frowijnstraat: voor het organiseren van startdag Scouting 2021</meta:user-defined>
    <meta:user-defined meta:name="DCTERMS.W3CDTF/DCTERMS.available">2021-07-16</meta:user-defined>
    <meta:user-defined meta:name="DCTERMS.W3CDTF/OVERHEIDop.jaargang">2021</meta:user-defined>
    <meta:user-defined meta:name="OVERHEIDop.publicationIssue">232715</meta:user-defined>
    <meta:user-defined meta:name="OVERHEIDop.GmbID/DC.identifier">gmb-2021-232715</meta:user-defined>
    <meta:user-defined meta:name="OVERHEIDop.versieInformatie"/>
  </office:meta>
</office:document-meta>
</file>