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93 Veldhovenring 94 te Tilburg, plaatsen van zonnepanelen, 1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93 - I - Veldhovenrin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0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93 Veldhovenring 94 te Tilburg, plaatsen van zonnepanelen, 11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09</meta:user-defined>
    <meta:user-defined meta:name="OVERHEIDop.GmbID/DC.identifier">gmb-2021-232709</meta:user-defined>
    <meta:user-defined meta:name="OVERHEIDop.versieInformatie"/>
  </office:meta>
</office:document-meta>
</file>