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Introductiekamp AIR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Introductiekamp AIR2021</text:p>
            <text:p text:style-name="common-al">Naam organisator: Studie Vereniging Amsterdam Aviation Association</text:p>
            <text:p text:style-name="common-al">Datum: 31 augustus 2021 tot en met 2 september 2021</text:p>
            <text:p text:style-name="common-al">Locatie: Nulderpad 5</text:p>
            <text:p text:style-name="common-al">Zaaknummer: 4774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0 juli 2021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270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0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0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Introductiekamp AIR2021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2704</meta:user-defined>
    <meta:user-defined meta:name="OVERHEIDop.GmbID/DC.identifier">gmb-2021-232704</meta:user-defined>
    <meta:user-defined meta:name="OVERHEIDop.versieInformatie"/>
  </office:meta>
</office:document-meta>
</file>