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Zuideinde 55, plaatsen dakkapel (zijgevel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21</text:p>
            <text:p text:style-name="common-al">Ons kenmerk:2021omg040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27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Zuideinde 55, plaatsen dakkapel (zijgevel woning)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02</meta:user-defined>
    <meta:user-defined meta:name="OVERHEIDop.GmbID/DC.identifier">gmb-2021-232702</meta:user-defined>
    <meta:user-defined meta:name="OVERHEIDop.versieInformatie"/>
  </office:meta>
</office:document-meta>
</file>