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Industrieweg 21 Nootdorp, verbouw en aanbouw bedrijfspand, (OLO nummer 6239809)</text:p>
      <text:section text:name="zakelijke-mededeling_id1-3-2" text:style-name="zakelijke-mededeling">
        <text:section text:name="zakelijke-mededeling-tekst_id1-3-2-1" text:style-name="zakelijke-mededeling-tekst">
          <text:section text:name="tekst_id1-3-2-1-1" text:style-name="tekst">
            <text:p text:style-name="common-al">Voor verbouw en aanbouw bedrijfspand</text:p>
            <text:p text:style-name="common-al">OLO-nummer 6239809</text:p>
            <text:p text:style-name="common-al">Dossiernummer O21-0440 </text:p>
            <text:p text:style-name="common-al">Locatie Industrieweg 21 Nootdorp</text:p>
            <text:p text:style-name="common-al">Postcode 2631 PG</text:p>
            <text:p text:style-name="common-al">Datum ontvangst 13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270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0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0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ag Omgevingsvergunning Wabo, Industrieweg 21 Nootdorp, verbouw en aanbouw bedrijfspand, (OLO nummer 6239809)</meta:user-defined>
    <meta:user-defined meta:name="DCTERMS.W3CDTF/DCTERMS.available">2021-07-16</meta:user-defined>
    <meta:user-defined meta:name="DCTERMS.W3CDTF/OVERHEIDop.jaargang">2021</meta:user-defined>
    <meta:user-defined meta:name="OVERHEIDop.publicationIssue">232701</meta:user-defined>
    <meta:user-defined meta:name="OVERHEIDop.GmbID/DC.identifier">gmb-2021-232701</meta:user-defined>
    <meta:user-defined meta:name="OVERHEIDop.versieInformatie"/>
  </office:meta>
</office:document-meta>
</file>