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ede Emmastraat, t.h.v. nr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een besluit genomen op de aanvraag met zaaknummer V-2021-3459 voor een instemmingsbesluit kabels en leidingen : het vervangen van een gasleiding en laagspanningskabel, op locatie Tweede Emmastraat, t.h.v. nr.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0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weede Emmastraat, t.h.v. nr. 85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00</meta:user-defined>
    <meta:user-defined meta:name="OVERHEIDop.GmbID/DC.identifier">gmb-2021-232700</meta:user-defined>
    <meta:user-defined meta:name="OVERHEIDop.versieInformatie"/>
  </office:meta>
</office:document-meta>
</file>