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991 Groenstraat 84 te Udenhout, plaatsen van een dakraam, 1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91 - I - Groenstraat 8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9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2991 Groenstraat 84 te Udenhout, plaatsen van een dakraam, 10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99</meta:user-defined>
    <meta:user-defined meta:name="OVERHEIDop.GmbID/DC.identifier">gmb-2021-232699</meta:user-defined>
    <meta:user-defined meta:name="OVERHEIDop.versieInformatie"/>
  </office:meta>
</office:document-meta>
</file>