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89 Stationsstraat 10a te Tilburg, aanpassen veiligheidsvoorzieningen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89 - I - Stationsstraat 1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9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89 Stationsstraat 10a te Tilburg, aanpassen veiligheidsvoorzieningen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94</meta:user-defined>
    <meta:user-defined meta:name="OVERHEIDop.GmbID/DC.identifier">gmb-2021-232694</meta:user-defined>
    <meta:user-defined meta:name="OVERHEIDop.versieInformatie"/>
  </office:meta>
</office:document-meta>
</file>