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kampweg VANEKER Z18 EN Z95</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instemmingsbesluit kabels en leidingen : het aanleggen van kabels en het ruimen van gasleiding t.b.v. distributie, op locatie Zuidkampweg VANEKER Z18 EN Z95. De aanvraag is geregistreerd onder zaaknummer V-2021-390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69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9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9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instemmingsbesluit kabels en leidingen  Zuidkampweg VANEKER Z18 EN Z95</meta:user-defined>
    <meta:user-defined meta:name="DCTERMS.W3CDTF/DCTERMS.available">2021-07-16</meta:user-defined>
    <meta:user-defined meta:name="DCTERMS.W3CDTF/OVERHEIDop.jaargang">2021</meta:user-defined>
    <meta:user-defined meta:name="OVERHEIDop.publicationIssue">232693</meta:user-defined>
    <meta:user-defined meta:name="OVERHEIDop.GmbID/DC.identifier">gmb-2021-232693</meta:user-defined>
    <meta:user-defined meta:name="OVERHEIDop.versieInformatie"/>
  </office:meta>
</office:document-meta>
</file>