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Vondelingsplaat 2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Vondelingsplaat 26.</text:span>
          </text:p>
            <text:p text:style-name="common-al">Datum indiening: 13-7-2021</text:p>
            <text:p text:style-name="common-al">Zaakomschrijving: het realiseren van een inrit</text:p>
            <text:p text:style-name="common-al">Zaaknummer: 46105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32692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692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692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461058</meta:user-defined>
    <meta:user-defined meta:name="DCTERMS.abstract">het realiseren van een inrit</meta:user-defined>
    <dc:language>nl</dc:language>
    <meta:user-defined meta:name="OVERHEIDop.locatietype/OVERHEIDop.gebiedsmarkering">Punt</meta:user-defined>
    <meta:user-defined meta:name="DC.title">Aanvraag Omgevingsvergunning, Zierikzee, Vondelingsplaat 26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692</meta:user-defined>
    <meta:user-defined meta:name="OVERHEIDop.GmbID/DC.identifier">gmb-2021-232692</meta:user-defined>
    <meta:user-defined meta:name="OVERHEIDop.versieInformatie"/>
  </office:meta>
</office:document-meta>
</file>