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oltgensplaat, Fittersweg 5B, standplaats innemen op boerenerf met koelwagen voor de verkoop van boerderijproducten en aanverwante artikelen, geldig tot wederopzegging, verzenddatum: 13-01-2021, referentienummer: Z-20128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82039 410870</meta:user-defined>
    <meta:user-defined meta:name="DC.title">Verleende standplaatsvergunning - Ooltgensplaat, Fittersweg 5B, standplaats innemen op boerenerf met koelwagen voor de verkoop van boerderijproducten en aanverwante artikelen, geldig tot wederopzegging, verzenddatum: 13-01-2021, referentienummer: Z-20128536</meta:user-defined>
    <meta:user-defined meta:name="OVERHEID.PostcodeHuisnummer/OVERHEIDop.postcodeHuisnummer">3257LD 5</meta:user-defined>
    <meta:user-defined meta:name="OVERHEIDop.straatnaam">Fittersweg</meta:user-defined>
    <meta:user-defined meta:name="OVERHEIDop.woonplaats">Ooltgensplaa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69</meta:user-defined>
    <meta:user-defined meta:name="OVERHEIDop.GmbID/DC.identifier">gmb-2021-23269</meta:user-defined>
    <meta:user-defined meta:name="OVERHEIDop.versieInformatie"/>
  </office:meta>
</office:document-meta>
</file>