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Usselerhof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-2021-3482 voor een instemmingsbesluit kabels en leidingen : het aanleggen van drinkwaterleidingen t.b.v. huisaansluitingen, op locatie Usselerhofweg 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8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Usselerhofweg 2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82</meta:user-defined>
    <meta:user-defined meta:name="OVERHEIDop.GmbID/DC.identifier">gmb-2021-232682</meta:user-defined>
    <meta:user-defined meta:name="OVERHEIDop.versieInformatie"/>
  </office:meta>
</office:document-meta>
</file>