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Wabo, nabij Rotonde Tuindersweg Pijnacker, plaatsen bord t.b.v. de aanleg glasvezel (OLO nummer 6237947)</text:p>
      <text:section text:name="zakelijke-mededeling_id1-3-2" text:style-name="zakelijke-mededeling">
        <text:section text:name="zakelijke-mededeling-tekst_id1-3-2-1" text:style-name="zakelijke-mededeling-tekst">
          <text:section text:name="tekst_id1-3-2-1-1" text:style-name="tekst">
            <text:p text:style-name="common-al">Voor plaatsen bord t.b.v. de aanleg glasvezel</text:p>
            <text:p text:style-name="common-al">OLO-nummer 6237947</text:p>
            <text:p text:style-name="common-al">Dossiernummer O21-0438 </text:p>
            <text:p text:style-name="common-al">Locatie nabij Rotonde Tuindersweg Pijnacker</text:p>
            <text:p text:style-name="common-al">Datum ontvangst 13 juli 2021</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232676</text:span><text:line-break/><text:date style:data-style-name="dag" text:fixed="true" text:date-value="2021-07-19"/><text:line-break/><text:date style:data-style-name="jaar" text:fixed="true" text:date-value="2021-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2676</text:span><text:date style:data-style-name="nicedate" text:fixed="true" text:date-value="2021-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2676</text:span><text:date style:data-style-name="nicedate" text:fixed="true" text:date-value="2021-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6/xml/MC-DRP-BeschikkingAanvraag-Web-ZM.xml</meta:user-defined>
    <meta:user-defined meta:name="OVERHEID.Gemeente/DC.creator">Pijnacker-Nootdorp</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Punt</meta:user-defined>
    <meta:user-defined meta:name="DC.title">Ingediende aanvraag Omgevingsvergunning Wabo, nabij Rotonde Tuindersweg Pijnacker, plaatsen bord t.b.v. de aanleg glasvezel (OLO nummer 6237947)</meta:user-defined>
    <meta:user-defined meta:name="DCTERMS.W3CDTF/DCTERMS.available">2021-07-19</meta:user-defined>
    <meta:user-defined meta:name="DCTERMS.W3CDTF/OVERHEIDop.jaargang">2021</meta:user-defined>
    <meta:user-defined meta:name="OVERHEIDop.publicationIssue">232676</meta:user-defined>
    <meta:user-defined meta:name="OVERHEIDop.GmbID/DC.identifier">gmb-2021-232676</meta:user-defined>
    <meta:user-defined meta:name="OVERHEIDop.versieInformatie"/>
  </office:meta>
</office:document-meta>
</file>