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78 Havendijk 63 06 te Tilburg, plaatsen van balkonbeglazing, 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78 - I - Havendijk 63 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7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78 Havendijk 63 06 te Tilburg, plaatsen van balkonbeglazing, 9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75</meta:user-defined>
    <meta:user-defined meta:name="OVERHEIDop.GmbID/DC.identifier">gmb-2021-232675</meta:user-defined>
    <meta:user-defined meta:name="OVERHEIDop.versieInformatie"/>
  </office:meta>
</office:document-meta>
</file>