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dakkapel op het voordakvlak van de woning, Z/21/054651 - Burg Van der Hoeven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651</text:p>
            <text:p text:style-name="common-al">De beslistermijn is met zes weken is verlengd tot en met 1 septem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267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plaatsen van een dakkapel op het voordakvlak van de woning, Z/21/054651 - Burg Van der Hoevenlaan 3, Voorschot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74</meta:user-defined>
    <meta:user-defined meta:name="OVERHEIDop.GmbID/DC.identifier">gmb-2021-232674</meta:user-defined>
    <meta:user-defined meta:name="OVERHEIDop.versieInformatie"/>
  </office:meta>
</office:document-meta>
</file>