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dere regel subsidie vastgoed gesloten jeugdhulp gemeente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 gelet op artikel 156 lid 3 Gemeentewet;</text:p>
            <text:p text:style-name="al">- gelet op artikel 3 lid 2 van de Algemene Subsidieverordening gemeente Utrecht;</text:p>
            <text:p text:style-name="al">- gelet op de Regeling specifieke uitkering vastgoedtransitie gesloten jeugdhulp 2020 op basis waarvan gemeente Utrecht de coördinatie heeft voor de subsidieverstrekking van de door het Rijk beschikbaar gestelde middelen voor Pluryn als aanbieder van gesloten jeugdhulp;</text:p>
            <text:p text:style-name="al">- en gelet op het door het bovenregionale bestuurlijke platform Zorg voor de Jeugd vastgestelde document ‘Bovenregionaal plan Flevoland – Utrecht transformatie vastgoed JeugdzorgPlus’ en het door het bestuurlijk overleg Gelderland – Overijssel vastgestelde document ‘Bovenregionaal plan vastgoedtransitie JeugdzorgPlus Oost’; </text:p>
            <text:p text:style-name="al"/>
            <text:p text:style-name="al">Overwegende dat deze vastgoedtransitie bijdraagt aan de breed gedeelde ambitie om zo min mogelijk gesloten jeugdzorg in te zetten en waar dit noodzakelijk is dit zo kleinschalig, nabij en op maat mogelijk te bieden. </text:p>
            <text:p text:style-name="al"/>
            <text:p text:style-name="al">Besluiten vast te stellen de nadere regel subsidie transformatie vastgoed gesloten jeugdhulp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nadere regel verstaat onder:</text:p>
            <text:list text:style-name="id1-3-2-2-2-3">
              <text:list-item text:style-override="id1-3-2-2-2-3-1">
                <text:number>a.</text:number>
                <text:p text:style-name="al">Aanbieder gesloten jeugdhulp: de conform de landelijke regeling onder de coördinerend gemeente Utrecht vallende Stichting Pluryn Groep, statutair gevestigd in Nijmegen.</text:p>
              </text:list-item>
              <text:list-item text:style-override="id1-3-2-2-2-3-2">
                <text:number>b.</text:number>
                <text:p text:style-name="al">Accomodaties gesloten jeugdhulp: de accomodaties gesloten jeugdhulp van Pluryn in Eefde en de nieuw te bouwen voorzien in Maarsbergen ter vervanging van de huidige locatie in Zeist.</text:p>
              </text:list-item>
              <text:list-item text:style-override="id1-3-2-2-2-3-3">
                <text:number>c.</text:number>
                <text:p text:style-name="al">Bovenregionaal plannen: de in afstemming met Pluryn opgestelde plannen voor de toekomstige ontwikkeling van de gesloten jeugdhulp in de gebieden Flevoland – Utrecht en Oost. </text:p>
              </text:list-item>
              <text:list-item text:style-override="id1-3-2-2-2-3-4">
                <text:number>d.</text:number>
                <text:p text:style-name="al">Strategisch vastgoedplannen: de documenten die inzicht geven in de wijze waarop de aanbieder voor gesloten jeugdhulp vanuit de context van de bestaande accommodaties de vastgoedtransitie wenst vorm te geven op basis van het bovenregionaal plan.</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ze nadere regel heeft als doel de accomodaties gesloten jeugdhulp bij de aanbieder gesloten jeugdhulp zodanig aan te passen dat de kwaliteit hiervan aansluit bij de ambities en uitgangspunten voor het verbeteren van de zorg voor jeugdigen zoals beschreven in het bovenregionaal plan.</text:p>
            <text:p text:style-name="al"/>
          </text:section>
          <text:section text:name="artikel_id1-3-2-2-4" text:style-name="artikel">
            <text:p text:style-name="artikel_kop_titel"><text:span text:style-name="artikel_kop_label">Artikel</text:span> <text:span text:style-name="artikel_kop_nr">3</text:span> Eisen aan de subsidieaanvrager </text:p>
            <text:p text:style-name="al">De subsidie kan uitsluitend worden aangevraagd door de aanbieder gesloten jeugdhulp. </text:p>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De volgende activiteiten komen voor subsidie in aanmerking:</text:p>
            <text:list text:style-name="id1-3-2-2-6-3">
              <text:list-item text:style-override="id1-3-2-2-6-3-1">
                <text:number>a.</text:number>
                <text:p text:style-name="al">Het verbouwen van een accommodatie gesloten jeugdhulp als gevolg van de vastgoedtransitie;</text:p>
              </text:list-item>
              <text:list-item text:style-override="id1-3-2-2-6-3-2">
                <text:number>b.</text:number>
                <text:p text:style-name="al">Vervangende nieuwbouw als gevolg van vastgoedtransitie.</text:p>
              </text:list-item>
            </text:list>
            <text:p text:style-name="al"/>
            <text:p text:style-name="al">De subsidie dient voor 1 januari 2024 besteed te zijn.</text:p>
            <text:p text:style-name="al"/>
          </text:section>
          <text:section text:name="artikel_id1-3-2-2-7" text:style-name="artikel">
            <text:p text:style-name="artikel_kop_titel"><text:span text:style-name="artikel_kop_label">Artikel</text:span> <text:span text:style-name="artikel_kop_nr">6</text:span> Eisen aan de subsidieaanvraag</text:p>
            <text:p text:style-name="al">Voor de subsidieaanvraag gelden de volgende eisen:</text:p>
            <text:list text:style-name="id1-3-2-2-7-3">
              <text:list-item text:style-override="id1-3-2-2-7-3-1">
                <text:number>1.</text:number>
                <text:p text:style-name="al">Aanvragen kan uitsluitend via het digitale loket met DigiD of e-herkenning op www.utrecht.nl/subsidie. </text:p>
              </text:list-item>
              <text:list-item text:style-override="id1-3-2-2-7-3-2">
                <text:number>2.</text:number>
                <text:p text:style-name="al">De subsidieaanvraag bestaat uit:</text:p>
                <text:list text:style-name="id1-3-2-2-7-3-2-3">
                  <text:list-item text:style-override="id1-3-2-2-7-3-2-3-1">
                    <text:number>a.</text:number>
                    <text:p text:style-name="al">Een digitaal verstuurd ingevuld aanvraagformulier. </text:p>
                  </text:list-item>
                  <text:list-item text:style-override="id1-3-2-2-7-3-2-3-2">
                    <text:number>b.</text:number>
                    <text:p text:style-name="al">Een onderbouwd voorstel waarin is opgenomen:</text:p>
                    <text:list text:style-name="id1-3-2-2-7-3-2-3-2-3">
                      <text:list-item text:style-override="id1-3-2-2-7-3-2-3-2-3-1">
                        <text:number>i.</text:number>
                        <text:p text:style-name="al">Hoe de plannen voor de aanpassingen van het vastgoed op de accomodaties gesloten jeugdhulp bijdraagt aan de inhoudelijke ambities zoals beschreven in de bovenregionale plannen;</text:p>
                      </text:list-item>
                      <text:list-item text:style-override="id1-3-2-2-7-3-2-3-2-3-2">
                        <text:number>ii.</text:number>
                        <text:p text:style-name="al">Hoe per accommodatie gesloten jeugdhulp invulling wordt gegeven aan de in de bovenregionaal plannen opgenomen uitgangspunten bij de transitie van het vastgoed. Hierbij besteedt u apart aandacht aan de hoe de ambitie van stoppen met separeren invulling krijgt in het vastgoed; </text:p>
                      </text:list-item>
                      <text:list-item text:style-override="id1-3-2-2-7-3-2-3-2-3-3">
                        <text:number>iii.</text:number>
                        <text:p text:style-name="al">Welk tijdpad aangehouden wordt voor het realiseren van de vastgoedtransitie en welke afhankelijkheden c.q. risico’s zich hierbij voordoen;</text:p>
                      </text:list-item>
                      <text:list-item text:style-override="id1-3-2-2-7-3-2-3-2-3-4">
                        <text:number>iv.</text:number>
                        <text:p text:style-name="al">Hoe samengewerkt wordt met betrokken gemeenten in de realisatie van de vastgoedplannen;</text:p>
                      </text:list-item>
                      <text:list-item text:style-override="id1-3-2-2-7-3-2-3-2-3-5">
                        <text:number>v.</text:number>
                        <text:p text:style-name="al">De activiteiten waarvoor en de omvang van de subsidie die aan burgemeester en wethouders worden gevraagd.</text:p>
                      </text:list-item>
                    </text:list>
                  </text:list-item>
                </text:list>
              </text:list-item>
              <text:list-item text:style-override="id1-3-2-2-7-3-3">
                <text:number/>
                <text:p text:style-name="al">In dit voorstel is het mogelijk te verwijzen naar de bovenregionaal plannen en de strategische vastgoedplannen die zijn opgesteld voor de accomodaties gesloten jeugdhulp. Deze kunnen dan als bijlagen worden toegevoegd.</text:p>
                <text:list text:style-name="id1-3-2-2-7-3-3-3">
                  <text:list-item text:style-override="id1-3-2-2-7-3-3-3-1">
                    <text:number>c.</text:number>
                    <text:p text:style-name="al">Een financiële onderbouwing en sluitende begroting, met de kosten en inkomsten uitgesplitst naar de betreffende accommodatie gesloten jeugdhulp en het jaar waarin u deze kosten verwacht te maken (2021, 2022 en/of 2023). U geeft in elk geval inzicht in:</text:p>
                    <text:list text:style-name="id1-3-2-2-7-3-3-3-1-3">
                      <text:list-item text:style-override="id1-3-2-2-7-3-3-3-1-3-1">
                        <text:number>i.</text:number>
                        <text:p text:style-name="al">Grondkosten;</text:p>
                      </text:list-item>
                      <text:list-item text:style-override="id1-3-2-2-7-3-3-3-1-3-2">
                        <text:number>ii.</text:number>
                        <text:p text:style-name="al">(ver)bouwkosten waarbij de kosten voor de aanpassingen van de separeerruimtes en/of de bouw van alternatieve vormen apart inzichtelijk worden gemaakt; </text:p>
                      </text:list-item>
                      <text:list-item text:style-override="id1-3-2-2-7-3-3-3-1-3-3">
                        <text:number>iii.</text:number>
                        <text:p text:style-name="al">Ontwikkelkosten;</text:p>
                      </text:list-item>
                      <text:list-item text:style-override="id1-3-2-2-7-3-3-3-1-3-4">
                        <text:number>iv.</text:number>
                        <text:p text:style-name="al">Bijkomende kosten;</text:p>
                      </text:list-item>
                      <text:list-item text:style-override="id1-3-2-2-7-3-3-3-1-3-5">
                        <text:number>v.</text:number>
                        <text:p text:style-name="al">Inrichtings- en ingebruikname kosten.</text:p>
                      </text:list-item>
                    </text:list>
                  </text:list-item>
                </text:list>
              </text:list-item>
            </text:list>
            <text:p text:style-name="al"/>
            <text:p text:style-name="al">Als eis om in aanmerking te komen voor subsidieverlening wordt getoetst aan onder andere de onderstaande criteria:</text:p>
            <text:list text:style-name="id1-3-2-2-7-6">
              <text:list-item text:style-override="id1-3-2-2-7-6-1">
                <text:number>a.</text:number>
                <text:p text:style-name="al">Het betreft plannen voor verbouw en/of nieuwbouw van de accomodaties gesloten jeugdhulp van aanbieder;</text:p>
              </text:list-item>
              <text:list-item text:style-override="id1-3-2-2-7-6-2">
                <text:number>b.</text:number>
                <text:p text:style-name="al">Met de plannen wordt invulling gegeven aan de beleidsdoelstelling;</text:p>
              </text:list-item>
              <text:list-item text:style-override="id1-3-2-2-7-6-3">
                <text:number>c.</text:number>
                <text:p text:style-name="al">De plannen zijn in lijn met de bestuurlijk door de jeugdregio’s in flevoland – utrecht en oost vastgestelde bovenregionale plannen en de strategisch vastgoedplannen. </text:p>
              </text:list-item>
            </text:list>
            <text:p text:style-name="al"/>
          </text:section>
          <text:section text:name="artikel_id1-3-2-2-8" text:style-name="artikel">
            <text:p text:style-name="artikel_kop_titel"><text:span text:style-name="artikel_kop_label">Artikel</text:span> <text:span text:style-name="artikel_kop_nr">7</text:span> Indieningstermijn subsidieaanvraag</text:p>
            <text:p text:style-name="al">De aanvragen moeten voor 6 september 2021 worden ingediend met DigiD en/of e-herkenning via het digitale loket bij burgemeester en wethouders van de gemeente Utrecht.</text:p>
            <text:p text:style-name="al"/>
          </text:section>
          <text:section text:name="artikel_id1-3-2-2-9" text:style-name="artikel">
            <text:p text:style-name="artikel_kop_titel"><text:span text:style-name="artikel_kop_label">Artikel</text:span> <text:span text:style-name="artikel_kop_nr">8</text:span> Beoordeling subsidieaanvraag</text:p>
            <text:p text:style-name="al">De ontvangen aanvragen worden getoetst op de onder artikel 6 weergegeven eisen en criteria.</text:p>
            <text:p text:style-name="al"/>
          </text:section>
          <text:section text:name="artikel_id1-3-2-2-10" text:style-name="artikel">
            <text:p text:style-name="artikel_kop_titel"><text:span text:style-name="artikel_kop_label">Artikel</text:span> <text:span text:style-name="artikel_kop_nr">9</text:span> Besluitvorming</text:p>
            <text:p text:style-name="al">Bij de besluitvorming geldt de volgende procedure: de tijdig en volledig ontvangen aanvragen worden op basis van de in artikel 9 benoemde criteria beoordeeld. Op basis van deze beoordeling besluiten burgemeester en wethouders voor 1 oktober 2021 over de aanvragen. Burgemeester en wethouders verstrekken aan één partij het beschikbare subsidieplafond.</text:p>
            <text:p text:style-name="al">In de verleningsbeschikking worden specifieke verplichtingen opgenomen voor de tussentijdse verantwoording over de activiteiten en besteding van middelen. </text:p>
            <text:p text:style-name="al"/>
          </text:section>
          <text:section text:name="artikel_id1-3-2-2-11" text:style-name="artikel">
            <text:p text:style-name="artikel_kop_titel"><text:span text:style-name="artikel_kop_label">Artikel</text:span> <text:span text:style-name="artikel_kop_nr">10</text:span> Voorwaarden aan subsidieverlening</text:p>
            <text:p text:style-name="al">Voorwaarden aan subsidieverlening zijn:</text:p>
            <text:list text:style-name="id1-3-2-2-11-3">
              <text:list-item text:style-override="id1-3-2-2-11-3-1">
                <text:number>a.</text:number>
                <text:p text:style-name="al">De instemming op de strategische vastgoedplannen van de hiervoor ingerichte bestuurlijke overleggen in Flevoland – Utrecht en Oost.</text:p>
              </text:list-item>
              <text:list-item text:style-override="id1-3-2-2-11-3-2">
                <text:number>b.</text:number>
                <text:p text:style-name="al">De verlening van de voor de bouw en verbouw benodigde vergunningen.</text:p>
              </text:list-item>
              <text:list-item text:style-override="id1-3-2-2-11-3-3">
                <text:number>c.</text:number>
                <text:p text:style-name="al">De toekenning van benodigde aanvullende financiering voor de investeringen voor de bouw en verbouw van de accomodaties gesloten jeugdhulp. </text:p>
              </text:list-item>
              <text:list-item text:style-override="id1-3-2-2-11-3-4">
                <text:number>d.</text:number>
                <text:p text:style-name="al">Op het subsidieplafond geldt voor € 709.256, beschikbaar voor de ombouw van separeerruimtes binnen de gesloten jeugdhulp, een voorbehoud aangezien burgemeester en wethouders voor de verstrekking van dit bedrag afhankelijk zijn VWS. Het bedrag is een indicatie, hierdoor kan het subsidieplafond hoger dan wel lager uitvallen.</text:p>
              </text:list-item>
            </text:list>
            <text:p text:style-name="al"/>
          </text:section>
          <text:section text:name="artikel_id1-3-2-2-12" text:style-name="artikel">
            <text:p text:style-name="artikel_kop_titel"><text:span text:style-name="artikel_kop_label">Artikel</text:span> <text:span text:style-name="artikel_kop_nr">11</text:span> Inwerkingtreding </text:p>
            <text:p text:style-name="al">Deze nadere regel treedt in werking de dag na bekendmaking en eindigt op 6 maart 2022. Deze nadere regel is van toepassing op besluiten die onder de werking van deze regeling zijn genomen, mochten deze na de einddatum plaatsvinden. </text:p>
            <text:p text:style-name="al"/>
          </text:section>
          <text:section text:name="artikel_id1-3-2-2-13" text:style-name="artikel">
            <text:p text:style-name="artikel_kop_titel"><text:span text:style-name="artikel_kop_label">Artikel</text:span> <text:span text:style-name="artikel_kop_nr">12</text:span> Citeertitel</text:p>
            <text:p text:style-name="al">Deze nadere regel wordt aangehaald als Nadere regel subsidie vastgoedtransitie gesloten jeugdhulp gemeente Utrecht. </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3 juli 2021 </text:span></text:p>
            <text:p><text:span text:style-name="functie"/></text:p>
            <text:p><text:span text:style-name="functie"/></text:p>
            <text:p><text:span text:style-name="functie"/></text:p>
            <text:p><text:span text:style-name="functie">De secretaris, De burgemeester,</text:span></text:p>
            <text:p><text:span text:style-name="functie">Gabriëlle G.H.M. Haanen Sharon A.M. Dijks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266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6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6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Zorg en gezondheid | Organisatie en beleid</meta:user-defined>
    <meta:user-defined meta:name="DC.source">artikel 156, derde lid, van de Gemeentewet]|[1.0:c:BWBR0005416&amp;artikel=156&amp;lid=3&amp;g=2021-07-10</meta:user-defined>
    <meta:user-defined meta:name="DCTERMS.alternative">Nadere regel subsidie vastgoedtransitie gesloten jeugdhulp gemeente Utrecht</meta:user-defined>
    <dc:language>nl</dc:language>
    <meta:user-defined meta:name="OVERHEIDop.locatietype/OVERHEIDop.gebiedsmarkering">Gemeente</meta:user-defined>
    <meta:user-defined meta:name="DC.title">Nadere regel subsidie vastgoed gesloten jeugdhulp gemeente Utrecht</meta:user-defined>
    <meta:user-defined meta:name="DCTERMS.W3CDTF/DCTERMS.available">2021-07-16</meta:user-defined>
    <meta:user-defined meta:name="DCTERMS.W3CDTF/OVERHEIDop.jaargang">2021</meta:user-defined>
    <meta:user-defined meta:name="OVERHEIDop.publicationIssue">232664</meta:user-defined>
    <meta:user-defined meta:name="OVERHEIDop.betreftRegeling">CVDR660442_1</meta:user-defined>
    <meta:user-defined meta:name="xs:date/OVERHEIDop.startdatum">2021-07-17</meta:user-defined>
    <meta:user-defined meta:name="xs:date/OVERHEIDop.einddatum">2022-03-06</meta:user-defined>
    <meta:user-defined meta:name="OVERHEIDop.GmbID/DC.identifier">gmb-2021-232664</meta:user-defined>
    <meta:user-defined meta:name="OVERHEIDop.versieInformatie"/>
  </office:meta>
</office:document-meta>
</file>