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ssebrin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V-2021-3465 voor een instemmingsbesluit kabels en leidingen : het aanleggen van glasvezelkabel, op locatie Vassebrink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assebrink 2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663</meta:user-defined>
    <meta:user-defined meta:name="OVERHEIDop.GmbID/DC.identifier">gmb-2021-232663</meta:user-defined>
    <meta:user-defined meta:name="OVERHEIDop.versieInformatie"/>
  </office:meta>
</office:document-meta>
</file>