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972 Hilvarenbeekseweg 60 01 te Tilburg, plaatsen van tijdelijke huisvesting, 9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972 - I - Hilvarenbeekseweg 60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66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6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6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2972 Hilvarenbeekseweg 60 01 te Tilburg, plaatsen van tijdelijke huisvesting, 9 juli 2021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660</meta:user-defined>
    <meta:user-defined meta:name="OVERHEIDop.GmbID/DC.identifier">gmb-2021-232660</meta:user-defined>
    <meta:user-defined meta:name="OVERHEIDop.versieInformatie"/>
  </office:meta>
</office:document-meta>
</file>