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929 Dintel 35 te Tilburg, verbouwen van de woning, 7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929 - I - Dintel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65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5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5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929 Dintel 35 te Tilburg, verbouwen van de woning, 7 juli 2021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655</meta:user-defined>
    <meta:user-defined meta:name="OVERHEIDop.GmbID/DC.identifier">gmb-2021-232655</meta:user-defined>
    <meta:user-defined meta:name="OVERHEIDop.versieInformatie"/>
  </office:meta>
</office:document-meta>
</file>