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Gravenmade 20 Pijnacker, bouwen dakkapel voorzijde (OLO nummer 6238149)</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OLO-nummer 6238149</text:p>
            <text:p text:style-name="common-al">Dossiernummer O21-0439 </text:p>
            <text:p text:style-name="common-al">Locatie Gravenmade 20 Pijnacker</text:p>
            <text:p text:style-name="common-al">Postcode 2641 LM</text:p>
            <text:p text:style-name="common-al">Datum ontvangst 13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265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5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5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ag Omgevingsvergunning Wabo, Gravenmade 20 Pijnacker, bouwen dakkapel voorzijde (OLO nummer 6238149)</meta:user-defined>
    <meta:user-defined meta:name="DCTERMS.W3CDTF/DCTERMS.available">2021-07-19</meta:user-defined>
    <meta:user-defined meta:name="DCTERMS.W3CDTF/OVERHEIDop.jaargang">2021</meta:user-defined>
    <meta:user-defined meta:name="OVERHEIDop.publicationIssue">232652</meta:user-defined>
    <meta:user-defined meta:name="OVERHEIDop.GmbID/DC.identifier">gmb-2021-232652</meta:user-defined>
    <meta:user-defined meta:name="OVERHEIDop.versieInformatie"/>
  </office:meta>
</office:document-meta>
</file>