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2, 2020-07731, maken van trapopgang voor bovenwoning, gedeeltelijk veranderen van beganegrond waarbij beganegrond gebruikt wordt als winkel, maken van brandcompartimentering en veranderen van voorgevel op beganegrond,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4.086 490045.623</meta:user-defined>
    <meta:user-defined meta:name="DC.title">Haarlem, verleende omgevingsvergunning Generaal Cronjéstraat 152, 2020-07731, maken van trapopgang voor bovenwoning, gedeeltelijk veranderen van beganegrond waarbij beganegrond gebruikt wordt als winkel, maken van brandcompartimentering en veranderen van voorgevel op beganegrond, verzonden 21 januari 2021</meta:user-defined>
    <meta:user-defined meta:name="OVERHEID.PostcodeHuisnummer/OVERHEIDop.postcodeHuisnummer">2021JN 152</meta:user-defined>
    <meta:user-defined meta:name="OVERHEIDop.straatnaam">Generaal Cronjé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65</meta:user-defined>
    <meta:user-defined meta:name="OVERHEIDop.GmbID/DC.identifier">gmb-2021-23265</meta:user-defined>
    <meta:user-defined meta:name="OVERHEIDop.versieInformatie"/>
  </office:meta>
</office:document-meta>
</file>