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910 Schoorstraat 63a te Udenhout, oprichting van paardenstallen, 6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910 - I - Schoorstraat 63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64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4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4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2910 Schoorstraat 63a te Udenhout, oprichting van paardenstallen, 6 juli 202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48</meta:user-defined>
    <meta:user-defined meta:name="OVERHEIDop.GmbID/DC.identifier">gmb-2021-232648</meta:user-defined>
    <meta:user-defined meta:name="OVERHEIDop.versieInformatie"/>
  </office:meta>
</office:document-meta>
</file>