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3568 voor een instemmingsbesluit kabels en leidingen : het aanleggen van kabels t.b.v. reclameobject, op locatie Boulevard 1945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ulevard 1945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647</meta:user-defined>
    <meta:user-defined meta:name="OVERHEIDop.GmbID/DC.identifier">gmb-2021-232647</meta:user-defined>
    <meta:user-defined meta:name="OVERHEIDop.versieInformatie"/>
  </office:meta>
</office:document-meta>
</file>