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toegekende omgevingsvergunning Kadastraal perceel 2972 C ter hoogte van Bollelaan 6 e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li 2021 een besluit genomen op de aanvraag met zaaknummer HZ_WABO-21-0657 voor het kappen van 16 bomen op het perceel op locatie Kadastraal perceel 2972 C ter hoogte van Bollelaan 6 en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64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van rechtswege toegekende omgevingsvergunning Kadastraal perceel 2972 C ter hoogte van Bollelaan 6 en 8 te Naarden</meta:user-defined>
    <meta:user-defined meta:name="DCTERMS.W3CDTF/DCTERMS.available">2021-07-16</meta:user-defined>
    <meta:user-defined meta:name="DCTERMS.W3CDTF/OVERHEIDop.jaargang">2021</meta:user-defined>
    <meta:user-defined meta:name="OVERHEIDop.publicationIssue">232644</meta:user-defined>
    <meta:user-defined meta:name="OVERHEIDop.GmbID/DC.identifier">gmb-2021-232644</meta:user-defined>
    <meta:user-defined meta:name="OVERHEIDop.versieInformatie"/>
  </office:meta>
</office:document-meta>
</file>