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Kevelhamhoek 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uli 2021 een besluit genomen op de aanvraag met zaaknummer V-2021-3431 voor een instemmingsbesluit kabels en leidingen : het aanleggen van een foam kabel t.b.v. huisaansluiting, op locatie Kevelhamhoek 93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9 juli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32641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641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641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stemmingsbesluit kabels en leidingen  Kevelhamhoek 93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2641</meta:user-defined>
    <meta:user-defined meta:name="OVERHEIDop.GmbID/DC.identifier">gmb-2021-232641</meta:user-defined>
    <meta:user-defined meta:name="OVERHEIDop.versieInformatie"/>
  </office:meta>
</office:document-meta>
</file>