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venterrein Folkstoneweg,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gemeente Haarlemmermeer bekend dat zij een melding ingevolge het Besluit mobiel breken bouw- en sloopafval heeft ontvangen.</text:p>
            <text:p text:style-name="common-al">De melding betreft de inzet van een mobiele puinbreker voor het breken van 10.000 ton steenachtig materiaal in de periode van 3 augustus tot 9 september 2021 gedurende maximaal een vijftiental breekdagen. Ontvangstdatum melding: 13 juli 2021 Melder: Kok Lexmond B.V. Zaaknummer: 10462561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620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63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3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3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7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op.referentienummer">1266206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Bedrijventerrein Folkstoneweg, Schiphol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639</meta:user-defined>
    <meta:user-defined meta:name="OVERHEIDop.GmbID/DC.identifier">gmb-2021-232639</meta:user-defined>
    <meta:user-defined meta:name="OVERHEIDop.versieInformatie"/>
  </office:meta>
</office:document-meta>
</file>