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orseleinvlind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een besluit genomen op de aanvraag met zaaknummer V-2021-2639 voor een omgevingsvergunning : het plaatsen van een dakkapel, op locatie Porseleinvlinder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63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3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3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orseleinvlinder 10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37</meta:user-defined>
    <meta:user-defined meta:name="OVERHEIDop.GmbID/DC.identifier">gmb-2021-232637</meta:user-defined>
    <meta:user-defined meta:name="OVERHEIDop.versieInformatie"/>
  </office:meta>
</office:document-meta>
</file>