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30 Wormer, plaatsen dakopbouw (nr 30 en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1</text:p>
            <text:p text:style-name="common-al">Ons kenmerk:2021omg04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26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30 Wormer, plaatsen dakopbouw (nr 30 en 36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25</meta:user-defined>
    <meta:user-defined meta:name="OVERHEIDop.GmbID/DC.identifier">gmb-2021-232625</meta:user-defined>
    <meta:user-defined meta:name="OVERHEIDop.versieInformatie"/>
  </office:meta>
</office:document-meta>
</file>