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6 wooneenheden, Haven 50 2312M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82041</text:p>
            <text:p text:style-name="common-al">Ingekomen: 13-07-2021 00:00</text:p>
            <text:p text:style-name="common-al">Locatie: Haven 50 2312MK Leiden</text:p>
            <text:p text:style-name="common-al">Projectomschrijving: kamerverhuur met 6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262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2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2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2041</meta:user-defined>
    <meta:user-defined meta:name="DCTERMS.abstract">kamerverhuur met 6 wooneenheden</meta:user-defined>
    <dc:language>nl</dc:language>
    <meta:user-defined meta:name="OVERHEIDop.locatietype/OVERHEIDop.gebiedsmarkering">Punt</meta:user-defined>
    <meta:user-defined meta:name="DC.title">Aanvraag onttrekkingsvergunning, kamerverhuur met 6 wooneenheden, Haven 50 2312MK Leid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2620</meta:user-defined>
    <meta:user-defined meta:name="OVERHEIDop.GmbID/DC.identifier">gmb-2021-232620</meta:user-defined>
    <meta:user-defined meta:name="OVERHEIDop.versieInformatie"/>
  </office:meta>
</office:document-meta>
</file>