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bankpad 16 B te Tollebeek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omgevingsvergunning verleend voor deze locatie. Het gaat om het bouwen van een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26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teenbankpad 16 B te Tollebeek: omgevingsvergunning  14 juli 2021   het bouwen van een garage.</meta:user-defined>
    <dc:language>nl</dc:language>
    <meta:user-defined meta:name="OVERHEIDop.locatietype/OVERHEIDop.gebiedsmarkering">Punt</meta:user-defined>
    <meta:user-defined meta:name="DC.title">Steenbankpad 16 B te Tollebeek: het bouwen van een garag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19</meta:user-defined>
    <meta:user-defined meta:name="OVERHEIDop.GmbID/DC.identifier">gmb-2021-232619</meta:user-defined>
    <meta:user-defined meta:name="OVERHEIDop.versieInformatie"/>
  </office:meta>
</office:document-meta>
</file>