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matenmarkt nabij 48, 1681PH Zwaagdijk-Oo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juli 2021 heeft de gemeente een aanvraag ontvangen voor een omgevingsvergunning voor het bouwen van een bedrijfspand op het perceel Tomatenmarkt nabij 48, 1681PH Zwaagdijk-Oost. De aanvraag is geregistreerd onder zaaknummer 2021-000416.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2618</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618</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618</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omatenmarkt 48, 1681PH Zwaagdijk-Oost</meta:user-defined>
    <dc:language>nl</dc:language>
    <meta:user-defined meta:name="OVERHEIDop.locatietype/OVERHEIDop.gebiedsmarkering">Vlak</meta:user-defined>
    <meta:user-defined meta:name="DC.title">Kennisgeving ontvangst aanvraag omgevingsvergunning, Tomatenmarkt nabij 48, 1681PH Zwaagdijk-Oost</meta:user-defined>
    <meta:user-defined meta:name="DCTERMS.W3CDTF/DCTERMS.available">2021-07-16</meta:user-defined>
    <meta:user-defined meta:name="DCTERMS.W3CDTF/OVERHEIDop.jaargang">2021</meta:user-defined>
    <meta:user-defined meta:name="OVERHEIDop.publicationIssue">232618</meta:user-defined>
    <meta:user-defined meta:name="OVERHEIDop.GmbID/DC.identifier">gmb-2021-232618</meta:user-defined>
    <meta:user-defined meta:name="OVERHEIDop.versieInformatie"/>
  </office:meta>
</office:document-meta>
</file>