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ilzeweg 1B 4854S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42</text:p>
            <text:p text:style-name="common-al">Verzenddatum besluit: 14-07-2021</text:p>
            <text:p text:style-name="common-al">Locatie: Gilzeweg 1B 4854SE Bavel, District Oos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42</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Gilzeweg 1B 4854SE Bavel, District Oost Breda</meta:user-defined>
    <meta:user-defined meta:name="DCTERMS.W3CDTF/DCTERMS.available">2021-07-16</meta:user-defined>
    <meta:user-defined meta:name="DCTERMS.W3CDTF/OVERHEIDop.jaargang">2021</meta:user-defined>
    <meta:user-defined meta:name="OVERHEIDop.publicationIssue">232613</meta:user-defined>
    <meta:user-defined meta:name="OVERHEIDop.GmbID/DC.identifier">gmb-2021-232613</meta:user-defined>
    <meta:user-defined meta:name="OVERHEIDop.versieInformatie"/>
  </office:meta>
</office:document-meta>
</file>