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e gemeente Deurn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kappen van 80 dode en/of zieke gemeentelijke bomen op diverse locaties in de gemeente Deurne. De zaak is geregistreerd onder nummer HZ-2021-0943.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260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0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0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verse locaties in de gemeente Deurne</meta:user-defined>
    <meta:user-defined meta:name="DCTERMS.W3CDTF/DCTERMS.available">2021-07-16</meta:user-defined>
    <meta:user-defined meta:name="DCTERMS.W3CDTF/OVERHEIDop.jaargang">2021</meta:user-defined>
    <meta:user-defined meta:name="OVERHEIDop.externeBijlage">Kapvergunning jaarlijkse kapronde|exb-2021-43097</meta:user-defined>
    <meta:user-defined meta:name="OVERHEIDop.externeBijlage">Kaplijst_12-07-2021_(publiceerbaar)pdf|exb-2021-43098</meta:user-defined>
    <meta:user-defined meta:name="OVERHEIDop.publicationIssue">232607</meta:user-defined>
    <meta:user-defined meta:name="OVERHEIDop.GmbID/DC.identifier">gmb-2021-232607</meta:user-defined>
    <meta:user-defined meta:name="OVERHEIDop.versieInformatie"/>
  </office:meta>
</office:document-meta>
</file>