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ijlstraat 5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uli 2021 besloten om de beslistermijn voor de aanvraag met zaaknummer HZ_WABO-21-1001 voor het oprichten van een dakopbouw aan de achterzijde op de woning op locatie Bijlstraat 54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60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ijlstraat 54 te Bussu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05</meta:user-defined>
    <meta:user-defined meta:name="OVERHEIDop.GmbID/DC.identifier">gmb-2021-232605</meta:user-defined>
    <meta:user-defined meta:name="OVERHEIDop.versieInformatie"/>
  </office:meta>
</office:document-meta>
</file>