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tersweide 22 a te Horst, aangevraagde omgevingsvergunning 21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gedeeltelijk verbouwen van het pand "de Riet"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26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04 385485</meta:user-defined>
    <meta:user-defined meta:name="DC.title">Weltersweide 22 a te Horst, aangevraagde omgevingsvergunning 21 januari 2021</meta:user-defined>
    <meta:user-defined meta:name="OVERHEID.PostcodeHuisnummer/OVERHEIDop.postcodeHuisnummer">5961EJ 22</meta:user-defined>
    <meta:user-defined meta:name="OVERHEIDop.straatnaam">Weltersweide</meta:user-defined>
    <meta:user-defined meta:name="OVERHEIDop.woonplaats">Horst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60</meta:user-defined>
    <meta:user-defined meta:name="OVERHEIDop.GmbID/DC.identifier">gmb-2021-23260</meta:user-defined>
    <meta:user-defined meta:name="OVERHEIDop.versieInformatie"/>
  </office:meta>
</office:document-meta>
</file>