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leweg, t.h.v. nr. 148</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instemmingsbesluit kabels en leidingen : het aanleggen van een drinkwaterleiding, op locatie Weleweg, t.h.v. nr. 148. De aanvraag is geregistreerd onder zaaknummer V-2021-377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59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leweg, t.h.v. nr. 148</meta:user-defined>
    <meta:user-defined meta:name="DCTERMS.W3CDTF/DCTERMS.available">2021-07-16</meta:user-defined>
    <meta:user-defined meta:name="DCTERMS.W3CDTF/OVERHEIDop.jaargang">2021</meta:user-defined>
    <meta:user-defined meta:name="OVERHEIDop.publicationIssue">232599</meta:user-defined>
    <meta:user-defined meta:name="OVERHEIDop.GmbID/DC.identifier">gmb-2021-232599</meta:user-defined>
    <meta:user-defined meta:name="OVERHEIDop.versieInformatie"/>
  </office:meta>
</office:document-meta>
</file>