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Anneville-laan 61 4851C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55</text:p>
            <text:p text:style-name="common-al">Ingekomen: 09-07-2021</text:p>
            <text:p text:style-name="common-al">Locatie: Anneville-laan 61 4851CB Ulvenhout, District Oost Breda</text:p>
            <text:p text:style-name="common-al">Projectomschrijving: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59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055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DC.title">Aanvraag omgevingsvergunning, het aanpassen van de gevel, Anneville-laan 61 4851CB Ulvenhout, District Oost Bred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96</meta:user-defined>
    <meta:user-defined meta:name="OVERHEIDop.GmbID/DC.identifier">gmb-2021-232596</meta:user-defined>
    <meta:user-defined meta:name="OVERHEIDop.versieInformatie"/>
  </office:meta>
</office:document-meta>
</file>