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riën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1 een besluit genomen op de aanvraag met zaaknummer V-2021-1678 voor een omgevingsvergunning : het verbouwen van bouwdeel 6, 7 en 8 tot woon- en werk studio's, op locatie Ariënsplein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58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8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8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Ariënsplein 1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588</meta:user-defined>
    <meta:user-defined meta:name="OVERHEIDop.GmbID/DC.identifier">gmb-2021-232588</meta:user-defined>
    <meta:user-defined meta:name="OVERHEIDop.versieInformatie"/>
  </office:meta>
</office:document-meta>
</file>