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92 in Hengelo (Gld), het organiseren van een Integratie Verenigings Weeken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Bronckhorst een besluit genomen op de aanvraag voor een APV vergunning. De aanvraag is geregistreerd onder kenmerk 18767195. De aanvraag gaat over het organiseren van Integratie Verenigings Weekend van 26 tot en met 29 augustus 2021 aan de Ruurloseweg 92 in Hengelo (Gld). De bezwaartermijn start op 15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5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92 in Hengelo (Gld), het organiseren van een Integratie Verenigings Weekend</meta:user-defined>
    <meta:user-defined meta:name="DCTERMS.W3CDTF/DCTERMS.available">2021-07-16</meta:user-defined>
    <meta:user-defined meta:name="DCTERMS.W3CDTF/OVERHEIDop.jaargang">2021</meta:user-defined>
    <meta:user-defined meta:name="OVERHEIDop.externeBijlage">publiceerbare aanvraag|exb-2021-43090</meta:user-defined>
    <meta:user-defined meta:name="OVERHEIDop.publicationIssue">232584</meta:user-defined>
    <meta:user-defined meta:name="OVERHEIDop.GmbID/DC.identifier">gmb-2021-232584</meta:user-defined>
    <meta:user-defined meta:name="OVERHEIDop.versieInformatie"/>
  </office:meta>
</office:document-meta>
</file>