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 omgevingsvergunning Grote Houtstraat 24, 2021-04459, brandveilig gebruik met maximaal 22 personen van hotel, activiteit brandveilig gebruik, verzonden 14 juli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in het kader van de Wet algemene bepalingen omgevingsrecht (Wabo) voornemens is een omgevingsvergunning te verlenen. </text:p>
            <text:p text:style-name="common-al">
            <text:span text:style-name="nadrukcur"> </text:span>
          </text:p>
            <text:p text:style-name="common-al">
            <text:span text:style-name="nadrukcur">Ter inzage</text:span>
          </text:p>
            <text:p text:style-name="common-al">De ontwerp-omgevingsvergunning en de bijbehorende relevante stukken liggen vanaf 16 juli 2021 tot en met 27 augustus 2021 ter inzage. Gezien de maatregelen die momenteel van kracht zijn tegen het verspreiden van het coronavirus (COVID-19), raden wij u sterk aan om de stukken per mail op te vragen. U kunt de ontwerp-omgevingsvergunning en de bijbehorende stukken opvragen via <text:a xlink:href="mailto:bedrijven-omgeving@haarlem.nl" xlink:type="simple">bedrijven-omgeving@haarlem.nl</text:a>.<text:span text:style-name="nadrukondlijn"/><text:span text:style-name="nadrukondlijn"/>Als u meer informatie nodig heeft, kunt u hiervoor bellen naar het telefoonnummer 14 023.</text:p>
            <text:p text:style-name="common-al">Bent u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zienswijzen kunnen worden ingediend. </text:p>
            <text:p text:style-name="common-al"/>
            <text:p text:style-name="common-al">
            <text:span text:style-name="nadrukcur">Zienswijze</text:span>
          </text:p>
            <text:p text:style-name="common-al">U kunt uw zienswijzen schriftelijk of mondeling gedurende de termijn van ter inzage legging indienen.      </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telefonisch en op afspraak. U kunt hiervoor een afspraak maken met de behandelend ambtenaar via het algemene nummer van de gemeente Haarlem: 14023. </text:p>
            <text:p text:style-name="common-al">Let op: alleen diegenen die tijdig zienswijzen hebben ingediend en (daarnaast) belanghebbenden zijn, kunnen tegen het uiteindelijke besluit beroep aantek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58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8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8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Haarlem, ontwerp omgevingsvergunning Grote Houtstraat 24, 2021-04459, brandveilig gebruik met maximaal 22 personen van hotel, activiteit brandveilig gebruik, verzonden 14 juli 2021</meta:user-defined>
    <meta:user-defined meta:name="DCTERMS.W3CDTF/DCTERMS.available">2021-07-16</meta:user-defined>
    <meta:user-defined meta:name="DCTERMS.W3CDTF/OVERHEIDop.jaargang">2021</meta:user-defined>
    <meta:user-defined meta:name="OVERHEIDop.publicationIssue">232582</meta:user-defined>
    <meta:user-defined meta:name="OVERHEIDop.GmbID/DC.identifier">gmb-2021-232582</meta:user-defined>
    <meta:user-defined meta:name="OVERHEIDop.versieInformatie"/>
  </office:meta>
</office:document-meta>
</file>