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(kansspelautomaat) - Middelharnis, Vingerling 9 (Eetcafe no 9) – vergunning voor 1 kansspelautomaat, geldig tot en met 31 december 2021, verzenddatum: 15/01/2021, referentienummer: Z-21-129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5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701 419787</meta:user-defined>
    <meta:user-defined meta:name="DC.title">Verleende kansspelvergunning (kansspelautomaat) - Middelharnis, Vingerling 9 (Eetcafe no 9) – vergunning voor 1 kansspelautomaat, geldig tot en met 31 december 2021, verzenddatum: 15/01/2021, referentienummer: Z-21-129628</meta:user-defined>
    <meta:user-defined meta:name="OVERHEID.PostcodeHuisnummer/OVERHEIDop.postcodeHuisnummer">3241EB 9</meta:user-defined>
    <meta:user-defined meta:name="OVERHEIDop.straatnaam">Vingerling</meta:user-defined>
    <meta:user-defined meta:name="OVERHEIDop.woonplaats">Middelharnis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58</meta:user-defined>
    <meta:user-defined meta:name="OVERHEIDop.GmbID/DC.identifier">gmb-2021-23258</meta:user-defined>
    <meta:user-defined meta:name="OVERHEIDop.versieInformatie"/>
  </office:meta>
</office:document-meta>
</file>